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ozvánka 3/2021</text:p>
      <text:p text:style-name="P3"/>
      <text:p text:style-name="P4">na veřejné zasedání zastupitelstva obce Stupava, které se bude konat v pátek dne 27. srpna 2021 od 18,00 hod v zasedací místnosti Obecního úřadu ve Stupavě, č. p. 47.</text:p>
      <text:p text:style-name="P5"/>
      <text:p text:style-name="P6">Program schůze zastupitelstva:</text:p>
      <text:p text:style-name="P7"/>
      <text:list text:style-name="LFO1" text:continue-numbering="true">
        <text:list-item>
          <text:p text:style-name="P8">Zahájení<text:s/>zasedání, volba orgánů schůze zastupitelstva</text:p>
        </text:list-item>
        <text:list-item>
          <text:p text:style-name="P9">Kontrola zápisu a plnění úkolů ze ZO 2/2021 ze dne 23.4.2021</text:p>
        </text:list-item>
        <text:list-item>
          <text:p text:style-name="P10">Přehled čerpání příjmů a výdajů z finančního rozpočtu obce k 31.7.2021 (doplněné o známé příjmy a výdaje za srpnu)</text:p>
        </text:list-item>
        <text:list-item>
          <text:p text:style-name="P11">Předložení a schválení rozpočtového<text:s/>opatření obce 2/2021</text:p>
        </text:list-item>
        <text:list-item>
          <text:p text:style-name="P12">Předložení a odsouhlasení konečných nákladů u schválených akcí obce; Vybudování plochy pro kontejnery na tříděný odpad u HZ, opravy a úpravy na HZ, vybudování chodníku u HZ, zatrubnění příkopu na „MK v Dolňansku“ <text:s/></text:p>
        </text:list-item>
        <text:list-item>
          <text:p text:style-name="P13">Předložení PD novostavby RD na p. č. 40/1, paní J. Šafaříková k vyjádření ZO Stupava vč. záměru vybudování sjezdu na státní komunikaci a přípojky NN přes pozemek v majetku obce p. č. 40/3</text:p>
        </text:list-item>
        <text:list-item>
          <text:p text:style-name="P14">Různé, diskuze členů zastupitelstva, připomínky občanů</text:p>
        </text:list-item>
        <text:list-item>
          <text:p text:style-name="P15">Závěr a ukončení schůze<text:s/>zastupitelstva</text:p>
        </text:list-item>
      </text:list>
      <text:p text:style-name="P16"/>
      <text:p text:style-name="P17"/>
      <text:p text:style-name="P18">Ve Stupavě 18.8.2021</text:p>
      <text:p text:style-name="P19"/>
      <text:p text:style-name="P20"><text:s/></text:p>
      <text:p text:style-name="P21">Ing. Zdeněk Havlíček, v. r.</text:p>
      <text:p text:style-name="P22">starosta obce Stupava</text:p>
      <text:p text:style-name="P23"/>
      <text:p text:style-name="P24"/>
      <text:p text:style-name="P25"/>
      <text:p text:style-name="P26">Zavěšeno na ÚD dne:</text:p>
      <text:p text:style-name="P27"/>
      <text:p text:style-name="P28">Svěšeno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ěk Havlíček</meta:initial-creator>
    <dc:creator>Masarikova Alzbeta</dc:creator>
    <meta:creation-date>2021-08-18T15:50:00Z</meta:creation-date>
    <dc:date>2021-08-18T15:50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13" meta:row-count="7" meta:non-whitespace-character-count="954"/>
  </office:meta>
</office:document-meta>
</file>