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office:automatic-styles>
  <office:body>
    <office:text text:use-soft-page-breaks="true">
      <text:p text:style-name="P1">Zápis č. 4/2019</text:p>
      <text:p text:style-name="Standard"/>
      <text:p text:style-name="Standard">Zápis z veřejného zasedání zastupitelstva obce Stupava konaného dne 31.října 2019 v zasedací místnosti Obecního úřadu ve Stupavě, č.p. 47.</text:p>
      <text:p text:style-name="Standard"/>
      <text:p text:style-name="Standard">Přítomní zastupitelé: Rudolf Škrabal, Lubomír Doležal ml., Petra Blechová,<text:s/>Ludmila Janováčová, Zdeněk Basista, Zdeněk Havlíček (dle presenční listiny).</text:p>
      <text:p text:style-name="Standard">Omluven: Lubomír Doležal starší.</text:p>
      <text:p text:style-name="Standard"/>
      <text:p text:style-name="Standard">Začátek jednání v 18,00 hod, pozvánka byla vyvěšena na ÚD dne 21.10.2019. Bylo konstatováno, že je přítomno 6 zastupitelů ze 7 celkem a zastupitelstvo je tak usnášeníschopné.</text:p>
      <text:p text:style-name="Standard">Starosta nechal hlasovat o schválení programu jednání tak, jak byl uvedený na pozvánce 4/2019.</text:p>
      <text:p text:style-name="Standard">Hlasování: Pro všech 6 zastupitelů.</text:p>
      <text:p text:style-name="Standard">Předsedající konstatoval, že jednání zastupitelstva se bude řídit dle programu uvedeného na pozvánce 4/2019.</text:p>
      <text:p text:style-name="Standard"/>
      <text:p text:style-name="Standard">1. Volba orgánů schůze zastupitelstva. Předsedající navrhuje aby:</text:p>
      <text:p text:style-name="Standard">Zápis z jednání zastupitelstva provedla Petra Blechová,</text:p>
      <text:p text:style-name="Standard">ověřovatelé zápisu byli Janováčová Ludmila a Lubomír Doležal ml.</text:p>
      <text:p text:style-name="Standard">Hlasování: Pro všech 6 přítomných zastupitelů.</text:p>
      <text:p text:style-name="Standard"/>
      <text:p text:style-name="Standard">2. Kontrola plnění úkolů z minulého zastupitelstva 3/2019 ze dne 29.7. 2019.</text:p>
      <text:p text:style-name="Standard">Připomínky k zápisu 3/2019 žádné nebyly, zápis je tedy platný.</text:p>
      <text:p text:style-name="Standard">Dotace pro spolky: Splněno</text:p>
      <text:p text:style-name="Standard">Dotace pro včelaře: Z celkové částky 10 tis. Kč bylo zatím vyčerpáno 5,5 tis. Kč</text:p>
      <text:p text:style-name="Standard">Byla<text:s/>provedena rekonstrukce MK v Dolňansku firmou SÚS Slovácko s.r.o. Faktura ve výši 498.066,25 Kč byla uhrazena 4.10.2019.</text:p>
      <text:p text:style-name="Standard">Byl vypracovaný a předložený posudek na staré lípy v obci v hodnotě 5.808 Kč. Opatření dle něj se budou provádět postupně v době vegetačního klidu. Dvě lípy se dle tohoto dendrologického posudku Ing. Jaroslava Kovaříka (Stromy pod kontrolou) musí pokácet. Další plánované opravy MK u Prokešového a ke Kratochvílovému nebyly zatím zastupitelstvem přijaty.</text:p>
      <text:p text:style-name="Standard"/>
      <text:p text:style-name="Standard">3. Předložení a schválení návrhu změn jednacího řádu obce Stupava (předkládá L. Doležal)</text:p>
      <text:p text:style-name="Standard">Zastupitelem byl předložený návrh úprav jednacího řádu dle Zák. č. 128/2000 Sb. Byla schválena úprava předloženého návrhu v § 3 „...operativní porady dle potřeby“ a v § 7 odst.1) „...jim pověřený člen zastupitelstva“.</text:p>
      <text:p text:style-name="Standard">Na základě diskuze okolo znění § 2 bylo dále dohodnuto, že se zastupitelé sejdou ve věci na operativní schůzce svolané do konce měsíce listopadu, kde se dohodnou na konečném znění jednacího řádu obce, které následně bude předložené ke schválení na příštím zastupitelstvu obce.</text:p>
      <text:p text:style-name="Standard">Úkol: Operativni schůzku svolá starosta obce nejpozději do konce listopadu 2019.</text:p>
      <text:p text:style-name="Standard">Hlasování: Všech 6 zastupitelů hlasovalo pro.</text:p>
      <text:p text:style-name="Standard"/>
      <text:p text:style-name="Standard">4.Schválení rozpočtového opatření obce Stupava č. 4/2019.</text:p>
      <text:p text:style-name="Standard">Starosta se omluvil za písařskou chybu v pozvánce s tím, že se jedná o rozpočtové opatření č. 4 a ne jedna, jak bylo uvedené. Seznámil přítomné se stavem finančních prostředků na účtech ČNB 77.025,40 Kč, KB 2.891.187,25 Kč a v pokladně 18.834 Kč. Dále bylo předloženo položkově vlastní rozpočtové opatření č 4/2019. Ekonomika obce byla kontrolována Finanční komisí obce dne 6. 10. 2019 s výrokem bez závad.</text:p>
      <text:p text:style-name="Standard">Diskuze: R. Škrabal měl připomínku k čerpání 10 tis. Kč na opravu varhan.</text:p>
      <text:p text:style-name="Standard">Hlasování: 4 pro, zdrželi se R. Škrabal, L. Doležal ml.</text:p>
      <text:p text:style-name="Standard"/>
      <text:p text:style-name="Standard">5. Schválení provedení vynucené opravy veřejného osvětlení v horní části obce Stupava.</text:p>
      <text:p text:style-name="Standard">Starosta vysvětlil problematiku opravy přívodu el. energie k osvětlení, a to rekonstrukcí rozvodné sítě firmou E-ON, která je vlastníkem sloupů, na kterých je nainstalováno VO.<text:s/>Opravu již provedla firma Perfekt spol. s. r. o., Otrokovice a zastupitelé byli s touto vynucenou situací plně seznámeni na operativní schůzce. Celková cena opravy VO činí 72.043,00 Kč, které obec neměla v rozpočtu plánovaných nákladů a které nyní musí uhradit.</text:p>
      <text:p text:style-name="Standard">Hlasování: Pro úhradu 72.043 Kč bylo všech 6 zastupitelů.</text:p>
      <text:p text:style-name="Standard"/>
      <text:p text:style-name="Standard">6. Schválení zadaní projektu na rekonstrukci místní komunikace k Sedláčkovému.</text:p>
      <text:p text:style-name="Standard">Starosta seznámil přítomné s problematikou. Z důvodu předpokládaného požádání o dotace na opravu této MK je třeba vypracovat projekt, jehož cena je 48.000 Kč. Celá záležitost byla opět předjednaná na operativní schůzce zastupitelů obce. Dotace od MMR by měly být vyhlášené na konci měsíce listopadu, vypracováním projektu byla, po odmítnutí dalších dvou oslovených, pověřena projekční kancelář PROJEKCE DS z Hodonína.</text:p>
      <text:p text:style-name="Standard">R. Škrabal – ano, vcelku dobrá cena, požaduje vypracování „slepého rozpočtu“.</text:p>
      <text:p text:style-name="Standard">L. Doležal – projekt i v elektronické podobě, chce další informace na plánované schůzce zastupitelů.</text:p>
      <text:p text:style-name="Standard">Hlasování: Všichni přítomní<text:s/>hlasovali pro vypracování projektu v ceně do 48.000 Kč.</text:p>
      <text:p text:style-name="Standard"/>
      <text:p text:style-name="Standard">7. Schválení opravy MK v majetku obce k bývalé „Chlachulově hájence“ v hodnotě do 50 tis. Kč.</text:p>
      <text:p text:style-name="Standard">Bylo taktéž předjednáno na operativní schůzce. MK je v našem majetku v délce asi 650 m, předběžný odhad<text:s/>kompletní opravy od zástupce SÚS do 2. mil. Kč, dopis od LČR, které neschválily ani směnu pozemků, ani podílení se na opravě této komunikace. Návrh je: Oprava nakoupeným recyklátem, oslovení fy Rybarik, oprava zhruba do 40-50 tisíc Kč – odvoz autem, rozprostření recyklátu buldobagrem a jeho zaválení. Cesta bude oboustraně opatřena zákazovými značkami nad 3,5 t. S dodržováním zákazu vjezdu vozidel nad 3,5 tuny na takto označených obecních komunikacích musí pomoct občané obce. Doložené porušení bude předáváno<text:s/>na Policii ČR.</text:p>
      <text:p text:style-name="Standard">Hlasování: Pro opravu MK v ceně do 50 tis. Kč hlasovalo všech 6 zastupitelů.</text:p>
      <text:p text:style-name="Standard"/>
      <text:p text:style-name="Standard">8. Předložení návrhu výstavby nového oplocení u hasičské zbrojnice (předkládá Z. Basista).</text:p>
      <text:p text:style-name="Standard">Návrh byl taktéž předmětem jednání na operativní schůzce<text:s/>zastupitelů. Z. Basista předložil záměr podoby oplocení a návrh ceny 240 tis. Kč. Po diskuzi bylo dohodnuto, že záměr bude prodiskutován na chystané schůzce zastupitelstva obce a poté bude opět předložený ke schválení.</text:p>
      <text:p text:style-name="Standard">Úkol: Z. Basista osloví D. Sedláčka o<text:s/>cenovou nabídku dřevěných prvků oplocení, vypracovat případně druhý rozpočet.</text:p>
      <text:p text:style-name="Standard">Hlasování: Pro 6 zastupitelů.</text:p>
      <text:p text:style-name="Standard"/>
      <text:p text:style-name="Standard">9. Předložení návrhu na výměnu plechové střechy KD, včetně výměny starých okapů a svodů.</text:p>
      <text:p text:style-name="Standard">Jedná se o požadavek na opravu zadní části střechy KD z<text:s/>důvodů zatékání a stáří plechové krytiny (odhadem 50 let) a to výběrovým řízením z více nabídek.</text:p>
      <text:p text:style-name="Standard">L. Doležal – vznesl požadavek na souběžné zateplení opravované části střechy</text:p>
      <text:p text:style-name="Standard">Hlasování: Všichni přítomní pro 6</text:p>
      <text:p text:style-name="Standard"/>
      <text:p text:style-name="Standard">10. Předložení návrhu k obnově přístřešku autobusové zastávky na I.50 směr Brno (L. Doležal)</text:p>
      <text:p text:style-name="Standard">Zastupitel předložil požadavek na opravu již 2x zničené zastávky. Po diskuzi bylo rozhodnuto, že během zimního období zatím nerealizovat, L Doležal připraví koncepci obnovy vč. nabídek ceny na rok 2020.</text:p>
      <text:p text:style-name="Standard">Hlasování: Pro 5. Proti Z. Basista</text:p>
      <text:p text:style-name="Standard"/>
      <text:p text:style-name="Standard">11. Projednání návrhu SDH na prodej nevyužívaného majetku obce, hasičské AVIE.</text:p>
      <text:p text:style-name="Standard">L Doležal, starosta SDH konstatoval, že Avie je pro hasiče obce nyní nepoužitelná, je bez STK, drahé opravy. Je v majetku obce a je již odepsaná. Při diskuzi byli pro její okamžitý prodej všichni. Zajistí nyní SDH s tím, že jakékoliv případné nabídky budou předány okamžitě na obec.</text:p>
      <text:p text:style-name="Standard">Hlasování: Všichni (6) pro.</text:p>
      <text:p text:style-name="Standard"/>
      <text:p text:style-name="Standard">12. Vybudování sportovního hřiště v obci Stupava dle předložených studií.</text:p>
      <text:p text:style-name="Standard">Zastupitelem L. Doležalem byly předloženy 4 studie sportovního hřiště za KD a důvodová zpráva k celkovému zlepšení života v obci. V diskuzi bylo upozorněno, že v současné době není prostor za KD vyřešen majetkově. Paní Lošanová upozornila na nutnost revizí, které jsou drahé. Dále byla diskutována ekonomika v. očekávaný přínos tohoto areálu pro zlepšní a zatraktivnění žívota v obci, především pro mladě rodiny s dětmi. Studie je staršího data, byla již jednou předložena k dotačnímu programu, tehdy neschválena. Po diskuzi bylo<text:s/>rozhodnuto tento záměr odložit s tím, že je nutné prvotně vyřešit majetkové vztahy k pozemkům.</text:p>
      <text:p text:style-name="Standard"/>
      <text:p text:style-name="Standard">13.Různé, diskuze, připomínky</text:p>
      <text:p text:style-name="Standard">L. Doležal - oznámil zaslání svého podnětu ke kontrole na MV. K tomuto následně proběhla diskuze, obec dle požadavků MV musí co nejdříve odsouhlasit nové znění JŘ.</text:p>
      <text:p text:style-name="Standard">Z. Basita – nadnesl pronájem hasičské zbrojnice pro různé soukromé akce, kdy KD jako zařízení obce je také zpoplatněno, vč. užívání materiálu v majetku obce jako třeba stanu aj. Nejsou uložené klíče na OÚ. Po další diskuzi<text:s/>bylo konstatováno, že toto bude následně řešeno v zastupitelstvu obce.</text:p>
      <text:p text:style-name="Standard">Dále podal požadavek na opravu staré plakátové plochy ve středu obce, nebo její znovuobnovení.</text:p>
      <text:p text:style-name="Standard">Z pléna vznesen požadavek na opravu cesty na Kržle a vyčištění na ní umístěných horských<text:s/>vpustí před zimou.</text:p>
      <text:p text:style-name="Standard"/>
      <text:p text:style-name="Standard">14. 15. Další připomínky a diskuzní příspěvky nebyly, usnesení nebylo předloženo s tím, že hlasování členů zastupitelstva proběhlo v jednotlivých předložených bodech jednání.</text:p>
      <text:p text:style-name="Standard">Jednání zastupitelstva bylo ukončeno ve 20,10 hod. Zapsala Petra Blechová.</text:p>
      <text:p text:style-name="Standard"/>
      <text:p text:style-name="Standard"/>
      <text:p text:style-name="Standard"/>
      <text:p text:style-name="Standard">Starosta obce</text:p>
      <text:p text:style-name="Standard"/>
      <text:p text:style-name="Standard"/>
      <text:p text:style-name="Standard"/>
      <text:p text:style-name="Standard">Ověřovatelé:</text:p>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deněk Havlíček</meta:initial-creator>
    <dc:creator>Zdeněk Havlíček</dc:creator>
    <meta:creation-date>2019-11-11T18:33:00Z</meta:creation-date>
    <dc:date>2019-11-18T17:16:00Z</dc:date>
    <meta:template xlink:href="Normal" xlink:type="simple"/>
    <meta:editing-cycles>8</meta:editing-cycles>
    <meta:editing-duration>PT8760S</meta:editing-duration>
    <meta:document-statistic meta:page-count="1" meta:paragraph-count="16" meta:word-count="1225" meta:character-count="8440" meta:row-count="60" meta:non-whitespace-character-count="7231"/>
  </office:meta>
</office:document-meta>
</file>